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noodkap voor het direct vellen van twee bomen op het terrein van Maria Mediatrix (voormalige AZC)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oodkap</text:span>
          </text:p>
            <text:p text:style-name="common-al">De burgemeester heeft toestemming verleend:</text:p>
            <text:p text:style-name="common-al">Voor: het direct vellen van twee bomen </text:p>
            <text:p text:style-name="common-al">Locatie: op het terrein van Maria Mediatrix (voormalige AZC)</text:p>
            <text:p text:style-name="common-al">Datum verzending: 17 maart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7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noodkap voor het direct vellen van twee bomen op het terrein van Maria Mediatrix (voormalige AZC) te Borne</meta:user-defined>
    <meta:user-defined meta:name="DCTERMS.W3CDTF/DCTERMS.available">2022-03-30</meta:user-defined>
    <meta:user-defined meta:name="DCTERMS.W3CDTF/OVERHEIDop.jaargang">2022</meta:user-defined>
    <meta:user-defined meta:name="OVERHEIDop.publicationIssue">138787</meta:user-defined>
    <meta:user-defined meta:name="OVERHEIDop.GmbID/DC.identifier">gmb-2022-138787</meta:user-defined>
    <meta:user-defined meta:name="OVERHEIDop.versieInformatie"/>
  </office:meta>
</office:document-meta>
</file>