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Stadhouderslaan 22 3761EL Soest, realiseren van een container/fietsberging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-03-2022 besloten om de beslistermijn voor de aanvraag met zaaknummer 142701 voor een omgevingsvergunning voor het realiseren van een container/fietsberging in de voortuin op locatie Stadhouderslaan 22 3761EL Soest te verlengen voor een periode van maximaal 6 weken.</text:p>
            <text:p text:style-name="common-al">Procedure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(035)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38785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785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785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So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2701</meta:user-defined>
    <meta:user-defined meta:name="DCTERMS.abstract">realiseren van een container/fietsberging in de voortuin</meta:user-defined>
    <dc:language>nl</dc:language>
    <meta:user-defined meta:name="OVERHEIDop.locatietype/OVERHEIDop.gebiedsmarkering">Punt</meta:user-defined>
    <meta:user-defined meta:name="DC.title">Verlenging beslistermijn omgevingsvergunning, Stadhouderslaan 22 3761EL Soest, realiseren van een container/fietsberging in de voortui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785</meta:user-defined>
    <meta:user-defined meta:name="OVERHEIDop.GmbID/DC.identifier">gmb-2022-138785</meta:user-defined>
    <meta:user-defined meta:name="OVERHEIDop.versieInformatie"/>
  </office:meta>
</office:document-meta>
</file>