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2 in Hi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82 voor een omgevingsvergunning op locatie Hoofdweg 22 in Hitzum. De vergunning is toegekend. Het besluit betreft het bouwen van een kapschuur, het plaatsen van een reclamebord en het uitbreiden van het gebruik als theetuin en bootverhuur. Het besluit is verzonden op 23 maart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78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weg 22 in Hitzum</meta:user-defined>
    <meta:user-defined meta:name="DCTERMS.W3CDTF/DCTERMS.available">2022-03-29</meta:user-defined>
    <meta:user-defined meta:name="DCTERMS.W3CDTF/OVERHEIDop.jaargang">2022</meta:user-defined>
    <meta:user-defined meta:name="OVERHEIDop.publicationIssue">138781</meta:user-defined>
    <meta:user-defined meta:name="OVERHEIDop.GmbID/DC.identifier">gmb-2022-138781</meta:user-defined>
    <meta:user-defined meta:name="OVERHEIDop.versieInformatie"/>
  </office:meta>
</office:document-meta>
</file>