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asisschool en kinderopvang en het kappen van een boom aan De Horsten, Bornsche Maten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
          </text:p>
            <text:p text:style-name="common-al">Het college van burgemeester en wethouders heeft de termijn, waarbij de <text:span text:style-name="nadrukcur">reguliere procedure</text:span> van toepassing is, voor de volgende aanvraag voor een omgevingsvergunning verlengd:</text:p>
            <text:p text:style-name="common-al">Voor: het bouwen van een basisschool en kinderopvang en het kappen van een boom</text:p>
            <text:p text:style-name="common-al">Locatie: De Horsten, Bornsche Maten te Borne</text:p>
            <text:p text:style-name="common-al">Datum ontvangst: 31 januari 2022</text:p>
            <text:p text:style-name="common-al">Termijn verlenging: 6 weken</text:p>
            <text:p text:style-name="last-al">Uiterste beslisdatum: 9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3877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7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7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Buurt</meta:user-defined>
    <meta:user-defined meta:name="DC.title">Verlenging beslistermijn voor het bouwen van een basisschool en kinderopvang en het kappen van een boom aan De Horsten, Bornsche Maten te Born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771</meta:user-defined>
    <meta:user-defined meta:name="OVERHEIDop.GmbID/DC.identifier">gmb-2022-138771</meta:user-defined>
    <meta:user-defined meta:name="OVERHEIDop.versieInformatie"/>
  </office:meta>
</office:document-meta>
</file>