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opstijgen gemotoriseerd schermvliegtui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opstijgen met een gemotoriseerd schermvliegtuig</text:p>
            <text:p text:style-name="common-al">Locatie: nabij de Oude Holleweg 54</text:p>
            <text:p text:style-name="common-al">Datum: 26 september 2021</text:p>
            <text:p text:style-name="common-al">Datum ontvangen: 28 december 2021</text:p>
            <text:p text:style-name="common-al"/>
            <text:p text:style-name="common-al">
            <text:span text:style-name="nadrukcur">Voor meer informatie: mw. S. Tsang, tel. 0318-578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87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Renswoude - Aanvraag verklaring van geen bezwaar - opstijgen gemotoriseerd schermvliegtuig</meta:user-defined>
    <meta:user-defined meta:name="DCTERMS.W3CDTF/DCTERMS.available">2022-01-12</meta:user-defined>
    <meta:user-defined meta:name="DCTERMS.W3CDTF/OVERHEIDop.jaargang">2022</meta:user-defined>
    <meta:user-defined meta:name="OVERHEIDop.publicationIssue">13877</meta:user-defined>
    <meta:user-defined meta:name="OVERHEIDop.GmbID/DC.identifier">gmb-2022-13877</meta:user-defined>
    <meta:user-defined meta:name="OVERHEIDop.versieInformatie"/>
  </office:meta>
</office:document-meta>
</file>