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63 en 6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leine Noord 63 en 65, samenvoegen panden</text:p>
            <text:p text:style-name="last-al">Verzonden 22 maart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876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6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76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leine Noord 63 en 65 VERLENGEN BESLISTERMIJN OMGEVINGSVERGUNNING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768</meta:user-defined>
    <meta:user-defined meta:name="OVERHEIDop.GmbID/DC.identifier">gmb-2022-138768</meta:user-defined>
    <meta:user-defined meta:name="OVERHEIDop.versieInformatie"/>
  </office:meta>
</office:document-meta>
</file>