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bouwen van het woongedeelte tot 3 zelfstandige eenheden en het ombouwen van de winkel tot kantoren aan Hoofdstraat 35 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ombouwen van het woongedeelte tot 3 zelfstandige eenheden en het ombouwen van de winkel tot kantoren</text:p>
            <text:p text:style-name="common-al">Locatie: Hoofdstraat 35 te Zenderen</text:p>
            <text:p text:style-name="common-al">Datum ontvangst: 1 februari 2022</text:p>
            <text:p text:style-name="common-al">Termijn verlenging: 6 weken</text:p>
            <text:p text:style-name="last-al">Uiterste beslisdatum: 10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87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mbouwen van het woongedeelte tot 3 zelfstandige eenheden en het ombouwen van de winkel tot kantoren aan Hoofdstraat 35 te Zende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766</meta:user-defined>
    <meta:user-defined meta:name="OVERHEIDop.GmbID/DC.identifier">gmb-2022-138766</meta:user-defined>
    <meta:user-defined meta:name="OVERHEIDop.versieInformatie"/>
  </office:meta>
</office:document-meta>
</file>