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en uitbreiden van de overkapping aan Bellefleur 1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vervangen en uitbreiden van de overkapping</text:p>
            <text:p text:style-name="common-al">Locatie: Bellefleur 1 te Borne</text:p>
            <text:p text:style-name="common-al">Datum ontvangst: 30 januari 2022</text:p>
            <text:p text:style-name="common-al">Termijn verlenging: 6 weken</text:p>
            <text:p text:style-name="last-al">Uiterste beslisdatum: 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876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vangen en uitbreiden van de overkapping aan Bellefleur 1 te Born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764</meta:user-defined>
    <meta:user-defined meta:name="OVERHEIDop.GmbID/DC.identifier">gmb-2022-138764</meta:user-defined>
    <meta:user-defined meta:name="OVERHEIDop.versieInformatie"/>
  </office:meta>
</office:document-meta>
</file>