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7 te Nijmegen: bouwobjectenvergunning 01-04-2022 tot 30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bouwobjectenvergunning 01-04-2022 tot 30-05-2022 (Grote Mark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7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2 tot en met 6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8A48AFB-7BEB-49BD-92E1-7528526DCACE" xlink:type="simple">http://www.nijmegen.nl/vergunningpagina/?guid=38A48AFB-7BEB-49BD-92E1-7528526DCA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17 te Nijmegen: bouwobjectenvergunning 01-04-2022 tot 30-05-2022 - apv vergunning – Bijzondere wetten  - Vergunning verlee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62</meta:user-defined>
    <meta:user-defined meta:name="OVERHEIDop.GmbID/DC.identifier">gmb-2022-138762</meta:user-defined>
    <meta:user-defined meta:name="OVERHEIDop.versieInformatie"/>
  </office:meta>
</office:document-meta>
</file>