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realiseren van een kleine windmolen ten behoeven eigen gebruik aan Medenweg 7 te Ten P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  <text:span text:style-name="nadrukvet"/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edenweg 7 te Ten Post</text:p>
                  </table:table-cell>
                  <table:table-cell table:style-name="entry" table:number-rows-spanned="1" table:number-columns-spanned="1">
                    <text:p text:style-name="table_al">9792 TB</text:p>
                  </table:table-cell>
                  <table:table-cell table:style-name="entry" table:number-rows-spanned="1" table:number-columns-spanned="1">
                    <text:p text:style-name="table_al">realiseren kleine windmolen ten behoeven eigen gebruik (verzenddatum 22-03-2022, dossiernummer 202271296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9 maart 2022 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8755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755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755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1296</meta:user-defined>
    <dc:language>nl</dc:language>
    <meta:user-defined meta:name="OVERHEIDop.locatietype/OVERHEIDop.gebiedsmarkering">Adres</meta:user-defined>
    <meta:user-defined meta:name="DC.title">Toestemming voor het realiseren van een kleine windmolen ten behoeven eigen gebruik aan Medenweg 7 te Ten Post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8755</meta:user-defined>
    <meta:user-defined meta:name="OVERHEIDop.GmbID/DC.identifier">gmb-2022-138755</meta:user-defined>
    <meta:user-defined meta:name="OVERHEIDop.versieInformatie"/>
  </office:meta>
</office:document-meta>
</file>