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Kerkstraat 32 te Milsbeek: het verbouwen van een pand (verzenddatum: 25 maart 2022) 2022-0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5 maart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875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5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5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 Kerkstraat 32 te Milsbeek: het verbouwen van een pand (verzenddatum: 25 maart 2022) 2022-0082</meta:user-defined>
    <meta:user-defined meta:name="DCTERMS.W3CDTF/DCTERMS.available">2022-04-05</meta:user-defined>
    <meta:user-defined meta:name="DCTERMS.W3CDTF/OVERHEIDop.jaargang">2022</meta:user-defined>
    <meta:user-defined meta:name="OVERHEIDop.publicationIssue">138751</meta:user-defined>
    <meta:user-defined meta:name="OVERHEIDop.GmbID/DC.identifier">gmb-2022-138751</meta:user-defined>
    <meta:user-defined meta:name="OVERHEIDop.versieInformatie"/>
  </office:meta>
</office:document-meta>
</file>