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8-8A-8B te Nijmegen: nieuwbouw 3 appartementen 3 bijgebouwen 5 parkeerplaatsen en 1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nieuwbouw 3 appartementen 3 bijgebouwen 5 parkeerplaatsen en 1 inrit (Boksdoornstraat 8-8A-8B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7447.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21-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3-2022</text:p>
            <text:p text:style-name="common-al">
            <text:span text:style-name="nadrukvet">Definitieve beschikking ter inzage gelegd: </text:span>29-03-2022</text:p>
            <text:p text:style-name="common-al">
            <text:span text:style-name="nadrukvet">Einddatum bezwaartermijn: </text:span>0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maart 2022 tot en met 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E89F74-DE5D-4BA0-AADC-7B3A0963478D" xlink:type="simple">http://www.nijmegen.nl/vergunningpagina/?guid=EDE89F74-DE5D-4BA0-AADC-7B3A096347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5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Boksdoornstraat 8-8A-8B te Nijmegen: nieuwbouw 3 appartementen 3 bijgebouwen 5 parkeerplaatsen en 1 inrit - omgevingsvergunning - Vergunning verleend</meta:user-defined>
    <meta:user-defined meta:name="DCTERMS.W3CDTF/DCTERMS.available">2022-03-29</meta:user-defined>
    <meta:user-defined meta:name="DCTERMS.W3CDTF/OVERHEIDop.jaargang">2022</meta:user-defined>
    <meta:user-defined meta:name="OVERHEIDop.publicationIssue">138750</meta:user-defined>
    <meta:user-defined meta:name="OVERHEIDop.GmbID/DC.identifier">gmb-2022-138750</meta:user-defined>
    <meta:user-defined meta:name="OVERHEIDop.versieInformatie"/>
  </office:meta>
</office:document-meta>
</file>