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Graaf Alardsingel Graafseweg Griftdijk Groesbeekseweg e.v. Nijmegen en Lent: plaatsen van 150 reclamedisplays aan lantaarnpalen op div. locaties verspreid door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plaatsen van 150 reclamedisplays aan lantaarnpalen op div. locaties verspreid door Nijmegen (Energieweg Graaf Alardsingel Graafseweg Griftdijk Groesbeekseweg e.v. Nijmegen en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716.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09-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C5B53A-E747-432F-A980-F4DCA6553911" xlink:type="simple">http://www.nijmegen.nl/vergunningpagina/?guid=E2C5B53A-E747-432F-A980-F4DCA6553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4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nergieweg Graaf Alardsingel Graafseweg Griftdijk Groesbeekseweg e.v. Nijmegen en Lent: plaatsen van 150 reclamedisplays aan lantaarnpalen op div. locaties verspreid door Nijmegen - omgevingsvergunning - Vergunning verleend</meta:user-defined>
    <meta:user-defined meta:name="DCTERMS.W3CDTF/DCTERMS.available">2022-03-29</meta:user-defined>
    <meta:user-defined meta:name="DCTERMS.W3CDTF/OVERHEIDop.jaargang">2022</meta:user-defined>
    <meta:user-defined meta:name="OVERHEIDop.publicationIssue">138747</meta:user-defined>
    <meta:user-defined meta:name="OVERHEIDop.GmbID/DC.identifier">gmb-2022-138747</meta:user-defined>
    <meta:user-defined meta:name="OVERHEIDop.versieInformatie"/>
  </office:meta>
</office:document-meta>
</file>