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drik ter Kuile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1010 voor een omgevingsvergunning : het renoveren en isoleren van de gevel van een bedrijfshal, op locatie Hendrik ter Kuilestraat 1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endrik ter Kuilestraat 16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746</meta:user-defined>
    <meta:user-defined meta:name="OVERHEIDop.GmbID/DC.identifier">gmb-2022-138746</meta:user-defined>
    <meta:user-defined meta:name="OVERHEIDop.versieInformatie"/>
  </office:meta>
</office:document-meta>
</file>