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2 bomen aan Grotestraat 260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kappen van 2 bomen</text:p>
            <text:p text:style-name="common-al">Locatie: Grotestraat 260 te Borne</text:p>
            <text:p text:style-name="common-al">Datum ontvangst: 13 januari 2022</text:p>
            <text:p text:style-name="common-al">Termijn verlenging: 6 weken</text:p>
            <text:p text:style-name="common-al">Uiterste beslisdatum: 1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874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2 bomen aan Grotestraat 260 te Born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745</meta:user-defined>
    <meta:user-defined meta:name="OVERHEIDop.GmbID/DC.identifier">gmb-2022-138745</meta:user-defined>
    <meta:user-defined meta:name="OVERHEIDop.versieInformatie"/>
  </office:meta>
</office:document-meta>
</file>