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diverse huisnummers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slopen van het hoofdgebouw (Meijhorst diverse huisnummers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55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7E5526-7FCC-4114-B32D-C9486DB4C5CC" xlink:type="simple">http://www.nijmegen.nl/vergunningpagina/?guid=5A7E5526-7FCC-4114-B32D-C9486DB4C5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74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jhorst diverse huisnummers te Nijmegen: slopen van het hoofdgebouw - meldingen - Melding ontva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44</meta:user-defined>
    <meta:user-defined meta:name="OVERHEIDop.GmbID/DC.identifier">gmb-2022-138744</meta:user-defined>
    <meta:user-defined meta:name="OVERHEIDop.versieInformatie"/>
  </office:meta>
</office:document-meta>
</file>