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rseweg 47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4 maart 2022 een Omgevingsvergunning verleend voor de aanvraag met zaaknummer HZ_WABO-22-658 op locatie Morseweg 47 te Volendam. De vergunning is toegekend. Het besluit betreft de volgende onderdel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4 maart 2022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38737</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7</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37</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Morseweg 47 te Volendam</meta:user-defined>
    <meta:user-defined meta:name="DCTERMS.W3CDTF/DCTERMS.available">2022-03-29</meta:user-defined>
    <meta:user-defined meta:name="DCTERMS.W3CDTF/OVERHEIDop.jaargang">2022</meta:user-defined>
    <meta:user-defined meta:name="OVERHEIDop.publicationIssue">138737</meta:user-defined>
    <meta:user-defined meta:name="OVERHEIDop.GmbID/DC.identifier">gmb-2022-138737</meta:user-defined>
    <meta:user-defined meta:name="OVERHEIDop.versieInformatie"/>
  </office:meta>
</office:document-meta>
</file>