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42 Simon Vestdijkhof Sectie AD 2954, AD 2955 te Tilburg, bouwen van dubbelvilla, 1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42 - I - Simon Vestdijkhof Sectie AD 2954, AD 29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73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3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3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242 Simon Vestdijkhof Sectie AD 2954, AD 2955 te Tilburg, bouwen van dubbelvilla, 18 maart 2022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36</meta:user-defined>
    <meta:user-defined meta:name="OVERHEIDop.GmbID/DC.identifier">gmb-2022-138736</meta:user-defined>
    <meta:user-defined meta:name="OVERHEIDop.versieInformatie"/>
  </office:meta>
</office:document-meta>
</file>