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een kamerverhuurpand met 5 onzelfstandige wooneenheden naar 3 zelfstandige wooneenheden (rm) aan Korreweg 7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71a te Groningen</text:p>
                  </table:table-cell>
                  <table:table-cell table:style-name="entry" table:number-rows-spanned="1" table:number-columns-spanned="1">
                    <text:p text:style-name="table_al">9714 AC</text:p>
                  </table:table-cell>
                  <table:table-cell table:style-name="entry" table:number-rows-spanned="1" table:number-columns-spanned="1">
                    <text:p text:style-name="table_al">transformeren kamerverhuurpand met 5 onzelfstandige wooneenheden naar 3 zelfstandige wooneenheden (rm) (verzenddatum 23-03-2022, dossiernummer 2021781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3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78165</meta:user-defined>
    <dc:language>nl</dc:language>
    <meta:user-defined meta:name="OVERHEIDop.locatietype/OVERHEIDop.gebiedsmarkering">Adres</meta:user-defined>
    <meta:user-defined meta:name="DC.title">Toestemming voor het transformeren van een kamerverhuurpand met 5 onzelfstandige wooneenheden naar 3 zelfstandige wooneenheden (rm) aan Korreweg 71a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30</meta:user-defined>
    <meta:user-defined meta:name="OVERHEIDop.GmbID/DC.identifier">gmb-2022-138730</meta:user-defined>
    <meta:user-defined meta:name="OVERHEIDop.versieInformatie"/>
  </office:meta>
</office:document-meta>
</file>