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2 is een evenementenvergunning verleend aan Stichting Wielercomité Ottoland voor het organiseren van jaarlijks terugkerende MTB (mountainbike) wedstrijden te Goudriaan (Artikel 2:25 Algemene Plaatselijke Verordening en Evenementenbeleid Molenlanden 2021). Onder voorbehoud van de landelijke Covid-19 maatregelen.</text:p>
            <text:p text:style-name="common-al">locatie: Recreatiegebied ‘Slingeland’ te Goudriaan. </text:p>
            <text:p text:style-name="common-al">Er is ook ontheffing verleend van het verbod ten aanzien van het verstrekken van zwak-alcoholhoudende drank tijdens bovengenoemd evenement. Deze ontheffing is verleend aan mevrouw A. van Vianen-van den Dool (Artikel 35 Alcoholwet).</text:p>
            <text:p text:style-name="common-al">In 2022 vindt dit evenement plaats op zaterdag 22 januari van 10.00 uur tot 17.00 uur.</text:p>
            <text:p text:style-name="common-al">Deze vergunning is afgegeven voor 5 jaar en geldig tot en met 2026 (onder voorbehoud van de landelijke Covid-19 maatregelen en/of onvoorziene omstandigheden). De vergunning voor de komende jaren is definitief nadat het evenement door de organisatie gemeld is aan de gemeente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873</meta:user-defined>
    <meta:user-defined meta:name="OVERHEIDop.GmbID/DC.identifier">gmb-2022-13873</meta:user-defined>
    <meta:user-defined meta:name="OVERHEIDop.versieInformatie"/>
  </office:meta>
</office:document-meta>
</file>