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Veldm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547 voor een omgevingsvergunning : het vergroten van een fietsenstalling, op locatie De Veldm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Veldmaat 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723</meta:user-defined>
    <meta:user-defined meta:name="OVERHEIDop.GmbID/DC.identifier">gmb-2022-138723</meta:user-defined>
    <meta:user-defined meta:name="OVERHEIDop.versieInformatie"/>
  </office:meta>
</office:document-meta>
</file>