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erstraat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V-2022-0663 voor een omgevingsvergunning : het bouwen van een bedrijfshal, op locatie Oosterstraat 3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Oosterstraat 32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710</meta:user-defined>
    <meta:user-defined meta:name="OVERHEIDop.GmbID/DC.identifier">gmb-2022-138710</meta:user-defined>
    <meta:user-defined meta:name="OVERHEIDop.versieInformatie"/>
  </office:meta>
</office:document-meta>
</file>