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Meesplein 5 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locatie Burgemeester Meesplein 5 b in Leerdam. De aanvraag is geregistreerd onder zaaknummer OV-2022-0159. De aanvraag betreft het wijzigen van de gevel voor het plaatsen van een geneesmiddelen uitgifte automaa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7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emeester Meesplein 5 b in Leerd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07</meta:user-defined>
    <meta:user-defined meta:name="OVERHEIDop.GmbID/DC.identifier">gmb-2022-138707</meta:user-defined>
    <meta:user-defined meta:name="OVERHEIDop.versieInformatie"/>
  </office:meta>
</office:document-meta>
</file>