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empte Turfhaven 70 VERGUNNINGSVRIJ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de volgende aanvraag voor een omgevingsvergunning vergunningsvrij is</text:p>
            <text:p text:style-name="common-al"/>
            <text:p text:style-name="common-al">Gedempte Turfhaven 70, verbouwen naar woning</text:p>
            <text:p text:style-name="last-al">Verzonden 21 maart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38706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706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706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dempte Turfhaven 70 VERGUNNINGSVRIJE AANVRAAG OMGEVINGSVERGUNNING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8706</meta:user-defined>
    <meta:user-defined meta:name="OVERHEIDop.GmbID/DC.identifier">gmb-2022-138706</meta:user-defined>
    <meta:user-defined meta:name="OVERHEIDop.versieInformatie"/>
  </office:meta>
</office:document-meta>
</file>