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vang voor Oekraïense vluchtelingen, Keulenstraat 18 7418ET Deventer, [DVT00H05010] Deventer H 50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44</text:p>
            <text:p text:style-name="common-al">Ingekomen: 24-03-2022</text:p>
            <text:p text:style-name="common-al">Locatie: Keulenstraat 18 7418ET Deventer, [DVT00H05010] Deventer H 5010 </text:p>
            <text:p text:style-name="common-al">Projectomschrijving: het realiseren van een opvang voor Oekraïense vluchtel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6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3044</meta:user-defined>
    <meta:user-defined meta:name="DCTERMS.abstract">het realiseren van een opvang voor Oekraïense vluchtelingen</meta:user-defined>
    <dc:language>nl</dc:language>
    <meta:user-defined meta:name="OVERHEIDop.locatietype/OVERHEIDop.gebiedsmarkering">Punt</meta:user-defined>
    <meta:user-defined meta:name="DC.title">Aanvraag omgevingsvergunning, het realiseren van een opvang voor Oekraïense vluchtelingen, Keulenstraat 18 7418ET Deventer, [DVT00H05010] Deventer H 5010</meta:user-defined>
    <meta:user-defined meta:name="DCTERMS.W3CDTF/DCTERMS.available">2022-03-29</meta:user-defined>
    <meta:user-defined meta:name="DCTERMS.W3CDTF/OVERHEIDop.jaargang">2022</meta:user-defined>
    <meta:user-defined meta:name="OVERHEIDop.publicationIssue">138699</meta:user-defined>
    <meta:user-defined meta:name="OVERHEIDop.GmbID/DC.identifier">gmb-2022-138699</meta:user-defined>
    <meta:user-defined meta:name="OVERHEIDop.versieInformatie"/>
  </office:meta>
</office:document-meta>
</file>