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898</text:span>
          </text:p>
            <text:p text:style-name="common-al">Gemeente Amstelveen heeft op 25 maart 2022 een besluit genomen op de aanvraag evenementenvergunning voor EHL - Euro Hockey League - finales Dames, Heren en U14 van 13 tot 18 april 2022. De locatie is Nieuwe Kalfjeslaan 19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69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9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9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Nieuwe Kalfjeslaan 19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91</meta:user-defined>
    <meta:user-defined meta:name="OVERHEIDop.GmbID/DC.identifier">gmb-2022-138691</meta:user-defined>
    <meta:user-defined meta:name="OVERHEIDop.versieInformatie"/>
  </office:meta>
</office:document-meta>
</file>