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kapsalon in de woning op locatie Oekelsebaan 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2 heeft de gemeente Zundert een aanvraag voor een omgevingsvergunning ontvangen voor het realiseren van een kapsalon in de woning op locatie Oekelsebaan 5 in Zundert. De aanvraag is geregistreerd onder zaaknummer Z22-00014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86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kapsalon in de woning op locatie Oekelsebaan 5 in Zundert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869</meta:user-defined>
    <meta:user-defined meta:name="OVERHEIDop.GmbID/DC.identifier">gmb-2022-13869</meta:user-defined>
    <meta:user-defined meta:name="OVERHEIDop.versieInformatie"/>
  </office:meta>
</office:document-meta>
</file>