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Schellinkhouterdij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Schellinkhouterdijk, bouwen bedrijfspand</text:p>
            <text:p text:style-name="common-al">Ingediend 23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68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Schellinkhouterdijk INGEDIENDE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88</meta:user-defined>
    <meta:user-defined meta:name="OVERHEIDop.GmbID/DC.identifier">gmb-2022-138688</meta:user-defined>
    <meta:user-defined meta:name="OVERHEIDop.versieInformatie"/>
  </office:meta>
</office:document-meta>
</file>