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32 Waardenburgstraat 10 te Tilburg, vergroten van de woning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32 - I - Waardenburg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6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32 Waardenburgstraat 10 te Tilburg, vergroten van de woning, 24 maart 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87</meta:user-defined>
    <meta:user-defined meta:name="OVERHEIDop.GmbID/DC.identifier">gmb-2022-138687</meta:user-defined>
    <meta:user-defined meta:name="OVERHEIDop.versieInformatie"/>
  </office:meta>
</office:document-meta>
</file>