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embrandtlaan 1, aanleggen gesloten bronsysteem </text:p>
            <text:p text:style-name="common-al">Ingediend 22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68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mbrandtlaan 1 INGEDIENDE AANVRAAG OMGEVINGS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85</meta:user-defined>
    <meta:user-defined meta:name="OVERHEIDop.GmbID/DC.identifier">gmb-2022-138685</meta:user-defined>
    <meta:user-defined meta:name="OVERHEIDop.versieInformatie"/>
  </office:meta>
</office:document-meta>
</file>