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ondwerkzaamheden t.b.v. aanleg van een bushalte aan Gedempte Kattendiep (t.h.v. nr 122), perceel kadastraal bekend als GNG00 H 40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Kattendiep (t.h.v. nr 122), perceel kadastraal bekend als GNG00 H 402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ondwerkzaamheden t.b.v. aanleg bushalte (verzenddatum 21-03-2022, dossiernummer 2022705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548</meta:user-defined>
    <dc:language>nl</dc:language>
    <meta:user-defined meta:name="OVERHEIDop.locatietype/OVERHEIDop.gebiedsmarkering">Adres</meta:user-defined>
    <meta:user-defined meta:name="DC.title">Toestemming voor het uitvoeren van grondwerkzaamheden t.b.v. aanleg van een bushalte aan Gedempte Kattendiep (t.h.v. nr 122), perceel kadastraal bekend als GNG00 H 4028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78</meta:user-defined>
    <meta:user-defined meta:name="OVERHEIDop.GmbID/DC.identifier">gmb-2022-138678</meta:user-defined>
    <meta:user-defined meta:name="OVERHEIDop.versieInformatie"/>
  </office:meta>
</office:document-meta>
</file>