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Raedeckersingel 4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2 een aanvraag voor een omgevingsvergunning ontvangen. Dit betreft het bouwen van een dakopbouw ter plaatse van de John Raedeckersingel 44 in Reeuwijk. De aanvraag is geregistreerd onder kenmerk 20220670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867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7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7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John Raedeckersingel 44 in Reeuwijk</meta:user-defined>
    <meta:user-defined meta:name="DCTERMS.W3CDTF/DCTERMS.available">2022-03-29</meta:user-defined>
    <meta:user-defined meta:name="DCTERMS.W3CDTF/OVERHEIDop.jaargang">2022</meta:user-defined>
    <meta:user-defined meta:name="OVERHEIDop.publicationIssue">138676</meta:user-defined>
    <meta:user-defined meta:name="OVERHEIDop.GmbID/DC.identifier">gmb-2022-138676</meta:user-defined>
    <meta:user-defined meta:name="OVERHEIDop.versieInformatie"/>
  </office:meta>
</office:document-meta>
</file>