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otte van Pallandthof 5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Charlotte van Pallandthof 51, plaatsen dakkapel</text:p>
            <text:p text:style-name="common-al">Ingediend 15 maart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8673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7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7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Charlotte van Pallandthof 51 INGEDIENDE AANVRAAG OMGEVINGSVERGUNNING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673</meta:user-defined>
    <meta:user-defined meta:name="OVERHEIDop.GmbID/DC.identifier">gmb-2022-138673</meta:user-defined>
    <meta:user-defined meta:name="OVERHEIDop.versieInformatie"/>
  </office:meta>
</office:document-meta>
</file>