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nze Lieve Vrouwe ter Duinen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52, 4641 HG Ossendrecht</text:p>
            <text:p text:style-name="common-al">Het splitsen van een bestaand bedrijfspand</text:p>
            <text:p text:style-name="common-al">Ontvangen 1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6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ssendrecht - Onze Lieve Vrouwe ter Duinenlaan 5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68</meta:user-defined>
    <meta:user-defined meta:name="OVERHEIDop.GmbID/DC.identifier">gmb-2022-138668</meta:user-defined>
    <meta:user-defined meta:name="OVERHEIDop.versieInformatie"/>
  </office:meta>
</office:document-meta>
</file>