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W. ter Kuilestraat 33</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V-2021-7428 voor een omgevingsvergunning : het intern verbouwen van een kantoorpand naar een gebouw met zorgappartementen inclusief een gezamenlijke bijeenkomstfunctie op de begane grond, op locatie B.W. ter Kuilestraat 33.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6 maart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6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W. ter Kuilestraat 33</meta:user-defined>
    <meta:user-defined meta:name="DCTERMS.W3CDTF/DCTERMS.available">2022-04-06</meta:user-defined>
    <meta:user-defined meta:name="DCTERMS.W3CDTF/OVERHEIDop.jaargang">2022</meta:user-defined>
    <meta:user-defined meta:name="OVERHEIDop.publicationIssue">138663</meta:user-defined>
    <meta:user-defined meta:name="OVERHEIDop.GmbID/DC.identifier">gmb-2022-138663</meta:user-defined>
    <meta:user-defined meta:name="OVERHEIDop.versieInformatie"/>
  </office:meta>
</office:document-meta>
</file>