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Dijkmanstraat 10 7435PW Okkenbroek, [DPV00F03095] Diepenveen F 3095, Dijkmanstraat 10, 7435PW Okkenbroe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125</text:p>
            <text:p text:style-name="common-al">Ingekomen: 23-03-2022</text:p>
            <text:p text:style-name="common-al">Locatie: Dijkmanstraat 10 7435PW Okkenbroek, [DPV00F03095] Diepenveen F 3095, Dijkmanstraat 10, 7435PW Okkenbroek</text:p>
            <text:p text:style-name="common-al">Projectomschrijving: het 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66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125</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Dijkmanstraat 10 7435PW Okkenbroek, [DPV00F03095] Diepenveen F 3095, Dijkmanstraat 10, 7435PW Okkenbroek</meta:user-defined>
    <meta:user-defined meta:name="DCTERMS.W3CDTF/DCTERMS.available">2022-03-29</meta:user-defined>
    <meta:user-defined meta:name="DCTERMS.W3CDTF/OVERHEIDop.jaargang">2022</meta:user-defined>
    <meta:user-defined meta:name="OVERHEIDop.publicationIssue">138662</meta:user-defined>
    <meta:user-defined meta:name="OVERHEIDop.GmbID/DC.identifier">gmb-2022-138662</meta:user-defined>
    <meta:user-defined meta:name="OVERHEIDop.versieInformatie"/>
  </office:meta>
</office:document-meta>
</file>