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dalerstraat 1, 6312 A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nsdalerstraat 1, 6312 AG Ransdaal: realiseren van één nieuw 10kV modulair schakel gebouw (ontvangen 25 maart 2022; zaaknummer 2022-015632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65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nsdalerstraat 1, 6312AG Ransdaal</meta:user-defined>
    <dc:language>nl</dc:language>
    <meta:user-defined meta:name="OVERHEIDop.locatietype/OVERHEIDop.gebiedsmarkering">Punt</meta:user-defined>
    <meta:user-defined meta:name="DC.title">Kennisgeving ontvangst aanvraag omgevingsvergunning Ransdalerstraat 1, 6312 AG Ransdaa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52</meta:user-defined>
    <meta:user-defined meta:name="OVERHEIDop.GmbID/DC.identifier">gmb-2022-138652</meta:user-defined>
    <meta:user-defined meta:name="OVERHEIDop.versieInformatie"/>
  </office:meta>
</office:document-meta>
</file>