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68 in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heeft de gemeente een aanvraag ontvangen voor een omgevingsvergunning op locatie Lekdijk 68 in Tienhoven aan de Lek. De aanvraag is geregistreerd onder zaaknummer OV-2022-0162. De aanvraag betreft het bouwen van een tuinhuis in de achtertuin van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3864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4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ekdijk 68 in Tienhoven aan de Lek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646</meta:user-defined>
    <meta:user-defined meta:name="OVERHEIDop.GmbID/DC.identifier">gmb-2022-138646</meta:user-defined>
    <meta:user-defined meta:name="OVERHEIDop.versieInformatie"/>
  </office:meta>
</office:document-meta>
</file>