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thofstraat 9 t/m 9M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thofstraat 9 t/m 9M te Venlo</text:span>
          </text:p>
            <text:p text:style-name="common-al">Voor het gewijzigd uitvoeren van de omgevingsvergunning voor het oprichten van een bedrijfsverzamelgebouw. De wijzigingen hebben betrekking opde capaciteit van de infiltratie van het hemelwater, het parkeren en de situering van het gebouw</text:p>
            <text:p text:style-name="common-al">Verzonden op 28 maart 2022</text:p>
            <text:p text:style-name="common-al">Kenmerk 2022-0262</text:p>
            <text:p text:style-name="common-al"/>
            <text:p text:style-name="common-al">
            <text:span text:style-name="nadrukvet">
              <text:span text:style-name="nadrukvet">Inzage</text:span>
            </text:span>
          </text:p>
            <text:p text:style-name="common-al">Het besluit en de bijbehorende bescheiden kunnen gedurende de komende 6 weken met ingang van 29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8643</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43</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43</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 Groethofstraat 9 t/m 9M te Venlo</meta:user-defined>
    <meta:user-defined meta:name="DCTERMS.W3CDTF/DCTERMS.available">2022-03-29</meta:user-defined>
    <meta:user-defined meta:name="DCTERMS.W3CDTF/OVERHEIDop.jaargang">2022</meta:user-defined>
    <meta:user-defined meta:name="OVERHEIDop.publicationIssue">138643</meta:user-defined>
    <meta:user-defined meta:name="OVERHEIDop.GmbID/DC.identifier">gmb-2022-138643</meta:user-defined>
    <meta:user-defined meta:name="OVERHEIDop.versieInformatie"/>
  </office:meta>
</office:document-meta>
</file>