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horstweg 5 a te Sevenum, aangevraagde omgevingsvergunning 10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inrit met poort en terreinverhard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6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zenhorstweg 5 a te Sevenum, aangevraagde omgevingsvergunning 10 januari 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64</meta:user-defined>
    <meta:user-defined meta:name="OVERHEIDop.GmbID/DC.identifier">gmb-2022-13864</meta:user-defined>
    <meta:user-defined meta:name="OVERHEIDop.versieInformatie"/>
  </office:meta>
</office:document-meta>
</file>