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gestapelde watertanks aan De Pol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2 gestapelde watertanks op het perceel De Pol 35, 7581 CZ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86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gestapelde watertanks aan De Pol 35 te Loss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34</meta:user-defined>
    <meta:user-defined meta:name="OVERHEIDop.GmbID/DC.identifier">gmb-2022-138634</meta:user-defined>
    <meta:user-defined meta:name="OVERHEIDop.versieInformatie"/>
  </office:meta>
</office:document-meta>
</file>