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akpannen voor een rieten kap aan Scholtinkstraat 11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dakpannen voor een rieten kap op het perceel Scholtinkstraat 118, 7581 GT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86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akpannen voor een rieten kap aan Scholtinkstraat 118 te Loss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629</meta:user-defined>
    <meta:user-defined meta:name="OVERHEIDop.GmbID/DC.identifier">gmb-2022-138629</meta:user-defined>
    <meta:user-defined meta:name="OVERHEIDop.versieInformatie"/>
  </office:meta>
</office:document-meta>
</file>