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vrijdingsfestival Langedijk 2022, Dorpsstraat 1013, 1724RC Oud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van Dijk en Waard maakt</text:span>
          </text:p>
            <text:p text:style-name="common-al">bekend dat de volgende aanvraag voor een vergunning op grond van de Algemene Plaatselijke Verordening 2019 (A.P.V.) is ontvangen:</text:p>
            <text:p text:style-name="common-al">Voor: Bevrijdingsfestival Langedijk 2022</text:p>
            <text:p text:style-name="common-al">Datum activiteit: 05-05-2022</text:p>
            <text:p text:style-name="common-al">Tijden activiteit: 13:00 uur tot 22:00 uur</text:p>
            <text:p text:style-name="common-al">Locatie: Dorpsstraat 1013, 1724RC Oudkarspel</text:p>
            <text:p text:style-name="common-al">Ontvangen op: 22 maart 2022</text:p>
            <text:p text:style-name="common-al"/>
            <text:p text:style-name="common-al">
            <text:span text:style-name="nadrukvet">Procedure</text:span>
          </text:p>
            <text:p text:style-name="common-al">De aanvraag wordt in behandeling genomen door de afdeling Vergunning, Toezicht en Handhaving van de gemeente Dijk en Waard. Nadat de aanvraag is beoordeeld neemt de gemeente een besluit.</text:p>
            <text:p text:style-name="common-al"/>
            <text:p text:style-name="common-al">
            <text:span text:style-name="nadrukvet">Inzage</text:span>
          </text:p>
            <text:p text:style-name="common-al">De aanvraag kan door belanghebbenden worden opgevraagd bij de Afdeling Vergunningen, Toezicht en Handhaving van de gemeente Dijk en Waard. Tot en met [datum: 2 weken na publicatie] kunnen belanghebbenden mondeling of (bij voorkeur) schriftelijk zienswijzen geven. Stuur de zienswijze via de mail of in een brief aan: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/>
            <text:p text:style-name="common-al">U richt uw reactie aan degene die het besluit gaat nemen, zoals het college van burgemeester en wethouders, de burgemeester of de gemeenteraad. U vermeldt hierin:</text:p>
            <text:p text:style-name="common-al">• uw naam</text:p>
            <text:p text:style-name="common-al">• adres</text:p>
            <text:p text:style-name="common-al">• telefoonnummer</text:p>
            <text:p text:style-name="common-al">• het onderwerp waarop uw reageert</text:p>
            <text:p text:style-name="last-al">• uw zienswij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38625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625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625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6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Bevrijdingsfestival Langedijk 2022 op locatie Dorpsstraat 1013, 1724RC Oudkarspel</meta:user-defined>
    <dc:language>nl</dc:language>
    <meta:user-defined meta:name="OVERHEIDop.locatietype/OVERHEIDop.gebiedsmarkering">Punt</meta:user-defined>
    <meta:user-defined meta:name="DC.title">Kennisgeving ontvangst aanvraag Bevrijdingsfestival Langedijk 2022, Dorpsstraat 1013, 1724RC Oudkarspel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8625</meta:user-defined>
    <meta:user-defined meta:name="OVERHEIDop.GmbID/DC.identifier">gmb-2022-138625</meta:user-defined>
    <meta:user-defined meta:name="OVERHEIDop.versieInformatie"/>
  </office:meta>
</office:document-meta>
</file>