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24a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anuari 2022 een aanvraag voor een omgevingsvergunning ontvangen. Dit betreft het vervangen van twee openslaande garagedeuren door een pui met ramen ter plaatse van de Westeinde 24a in Moordrecht. De aanvraag is geregistreerd onder kenmerk 20220103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86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inde 24a in Moordrecht</meta:user-defined>
    <meta:user-defined meta:name="DCTERMS.W3CDTF/DCTERMS.available">2022-01-12</meta:user-defined>
    <meta:user-defined meta:name="DCTERMS.W3CDTF/OVERHEIDop.jaargang">2022</meta:user-defined>
    <meta:user-defined meta:name="OVERHEIDop.publicationIssue">13862</meta:user-defined>
    <meta:user-defined meta:name="OVERHEIDop.GmbID/DC.identifier">gmb-2022-13862</meta:user-defined>
    <meta:user-defined meta:name="OVERHEIDop.versieInformatie"/>
  </office:meta>
</office:document-meta>
</file>