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Verzamelbesluit van de burgemeester van de gemeente Amsterdam verband houdende met de herindeling van de gemeenten Amsterdam en Weesp </text:p>
      <text:section text:name="regeling_id1-3-2" text:style-name="regeling">
        <text:section text:name="aanhef_id1-3-2-1" text:style-name="aanhef">
          <text:section text:name="preambule_id1-3-2-1-1" text:style-name="preambule">
            <text:p text:style-name="al">DE BURGEMEESTER VAN DE GEMEENTE AMSTERDAM,</text:p>
            <text:p text:style-name="al"/>
            <text:p text:style-name="al">Gelet op </text:p>
            <text:p text:style-name="al"/>
            <text:list text:style-name="id1-3-2-1-1-5">
              <text:list-item text:style-override="id1-3-2-1-1-5-1">
                <text:number>-</text:number>
                <text:p text:style-name="al">de artikelen 28 en 30 van de Wet algemene regels herindeling; </text:p>
              </text:list-item>
              <text:list-item text:style-override="id1-3-2-1-1-5-2">
                <text:number>-</text:number>
                <text:p text:style-name="al">de Wet van 9 juni 2021 tot herindeling van de gemeenten Amsterdam en Weesp (Stb. 2021, 296);</text:p>
              </text:list-item>
            </text:list>
            <text:p text:style-name="al">Overwegende dat het met het oog op de fusie van Weesp en Amsterdam en een adequate en rechtmatige uitvoering van de bestuursbevoegdheden noodzakelijk is om voorschriften, verordeningen en andere regelingen, van de gemeente Amsterdam te harmoniseren en geldend te verklaren voor het stadsgebied Wees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voorschriften van de burgemeester van de gemeente Amsterdam genoemd in bijlage 1 vast te stellen voor het stadsgebied Weesp.</text:p>
          </text:section>
          <text:section text:name="artikel_id1-3-2-2-2" text:style-name="artikel">
            <text:p text:style-name="artikel_kop_titel"><text:span text:style-name="artikel_kop_label">Artikel</text:span> <text:span text:style-name="artikel_kop_nr"/> II </text:p>
            <text:p text:style-name="al">Bij een besluit op een aanvraag ingediend vóór de dag van inwerkingtreding van dit besluit, is het voorschrift van toepassing dat gold ten tijde van de indiening van de aanvraag.</text:p>
          </text:section>
          <text:section text:name="artikel_id1-3-2-2-3" text:style-name="artikel">
            <text:p text:style-name="artikel_kop_titel"><text:span text:style-name="artikel_kop_label">Artikel</text:span> <text:span text:style-name="artikel_kop_nr"/> III</text:p>
            <text:p text:style-name="al">De voorschriften vastgesteld door burgemeester van de voormalige gemeente Weesp genoemd in bijlage 2 in te trekken.</text:p>
          </text:section>
          <text:section text:name="artikel_id1-3-2-2-4" text:style-name="artikel">
            <text:p text:style-name="artikel_kop_titel"><text:span text:style-name="artikel_kop_label">Artikel</text:span> <text:span text:style-name="artikel_kop_nr"/> IV</text:p>
            <text:p text:style-name="al">Dit besluit treedt in werking met ingang van de dag van de inwerkingtreding van het ‘Verzamelbesluit van de raad van de gemeente Amsterdam verband houdende met de herindeling van de gemeenten Amsterdam en Weesp”.</text:p>
          </text:section>
          <text:section text:name="artikel_id1-3-2-2-5" text:style-name="artikel">
            <text:p text:style-name="artikel_kop_titel"><text:span text:style-name="artikel_kop_label">Artikel</text:span> <text:span text:style-name="artikel_kop_nr"/> V</text:p>
            <text:p text:style-name="al">Dit besluit wordt aangehaald als: “Verzamelbesluit van de burgemeester van de gemeente Amsterdam verband houdende met de herindeling van de gemeenten Amsterdam en Weesp”</text:p>
          </text:section>
        </text:section>
        <text:section text:name="regeling-sluiting_id1-3-2-3" text:style-name="regeling-sluiting">
          <text:section text:name="ondertekening_id1-3-2-3-1">
            <text:p><text:span text:style-name="functie">Aldus vastgesteld op 7 maart 2022,</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Bijlage</text:span> <text:span text:style-name="nr">1</text:span> VERZAMELBESLUIT: VAST TE STELLEN VOORSCHRIFTEN VAN DE BURGEMEESTER VANDE GEMEENTE AMSTERDAM VOOR HET STADSGEBIED WEESP</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iteertitel voorschrift</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ffeeshopbeleid 2008 Amsterda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a xlink:href="https://zoek.officielebekendmakingen.nl/gmb-2014-29666.html" xlink:type="simple">
                      <text:span text:style-name="nadrukondlijn">Beleidskaders looptijd exploitatievergunningen (art. 3.6 APV 2008)</text:span>
                    </text:a>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ondlijn">Exploitatievergunningvrije ondergeschikte horeca (3B,2015, 22) </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a xlink:href="https://lokaleregelgeving.overheid.nl/CVDR656764/1" xlink:type="simple">
                      <text:span text:style-name="nadrukondlijn">Beleidsregel van de burgemeester van de gemeente Amsterdam houdende regels omtrent het levensgedrag en de wijze van bedrijfsvoering op grond van de Algemene Plaatselijke Verordening 2008 (Beleidsregel levensgedrag en wijze van bedrijfsvoering)</text:span>
                    </text:a>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a xlink:href="https://zoek.officielebekendmakingen.nl/gmb-2021-468997.html" xlink:type="simple">
                      <text:span text:style-name="nadrukondlijn">Besluit verbod op prijsacties met alcohol in de horeca gemeente Amsterdam</text:span>
                    </text:a>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a xlink:href="https://zoek.officielebekendmakingen.nl/gmb-2021-469011.html" xlink:type="simple">
                      <text:span text:style-name="nadrukondlijn">Besluit aanwezigheid medewerker diploma sociale hygiëne passagiersvaart gemeente Amsterdam</text:span>
                    </text:a>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a xlink:href="https://lokaleregelgeving.overheid.nl/CVDR640125/1" xlink:type="simple">
                      <text:span text:style-name="nadrukondlijn">Beleidsregel van de burgemeester van de gemeente Amsterdam houdende regels omtrent sluitingen en heropeningen (Beleidsregels sluitingen en heropeningen Amsterdam)</text:span>
                    </text:a>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msterdams Beleidskader Cameratoezicht 201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andhavingsstrategie Horeca en slijterijen (inclusief winkels Drank- en horecawet), Amsterdam 2013 </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VERZAMELBESLUIT: IN TE TREKKEN VOORSCHRIFTEN DIE DOOR DE BURGEMEESTER VAN DE VOORMALIGE GEMEENTE WEESP ZIJN VASTGESTELD</text:span>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Citeertitel voorschrift</text:span>
                  </text:p>
                </table:table-cell>
              </table:table-row>
              <table:table-row table:style-name="row">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lokaleregelgeving.overheid.nl/CVDR622223/1?&amp;show-wti=false" xlink:type="simple">Damoclesbeleid gemeente Weesp</text:a>
                  </text:p>
                </table:table-cell>
              </table:table-row>
              <table:table-row table:style-name="row">
                <table:table-cell table:style-name="cell_frame_all" table:number-rows-spanned="1" table:number-columns-spanned="1">
                  <text:p text:style-name="table_al">
                    <text:span text:style-name="nadrukvet">Fysi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a xlink:href="https://lokaleregelgeving.overheid.nl/CVDR610834/1?&amp;show-wti=false" xlink:type="simple">Beleidsregel “WET AANPAK WOONOVERLAST” WEESP 2018</text:a>
                  </text:p>
                </table:table-cell>
              </table:table-row>
            </table:table>
            <text:p text:style-name="table_bottom"/>
          </text:section>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Op 24 maart 2022 vindt de gemeentelijke herindeling door toevoeging van gemeente Weesp aan de gemeente Amsterdam plaats. </text:p>
          <text:p text:style-name="al">Het is met het oog op een adequate en rechtmatige uitvoering van de bestuursbevoegdheden noodzakelijk om het merendeel van de voorschriften, verordeningen en andere regelingen, van de gemeente Amsterdam te harmoniseren en deze op grond van artikel 30 van de Wet Arhi geldend te verklaren voor het stadsgebied Weesp.</text:p>
          <text:p text:style-name="al"/>
          <text:p text:style-name="al">
          <text:span text:style-name="nadrukcur">Artikelsgewijze toelichting</text:span>
        </text:p>
          <text:p text:style-name="al"/>
          <text:p text:style-name="al">Toelichting bij artikel I </text:p>
          <text:p text:style-name="al">De burgemeester van de gemeente Amsterdam stelt met het oog op de wens om te komen tot een beleidsharmonisatie de voorschriften van Amsterdam, zoals opgenomen in bijlage 1, vast voor het stadsgebied Weesp, zodat voor de burgers in het stadsgebied Weesp dezelfde voorschriften als voor de burgers van Amsterdam gelden. </text:p>
          <text:p text:style-name="al"/>
          <text:p text:style-name="al">Toelichting bij Artikel II </text:p>
          <text:p text:style-name="al">Dit artikel zorgt ervoor dat de voorschriften van bijlage 2 nog van toepassing zijn op aanvragen die zijn ingediend vóór de dag van inwerkingtreding van dit besluit, maar welke nog niet zijn behandeld. De afhandeling van aanvragen ingediend voor de inwerkingtreding van dit besluit geschiedt aldus op basis van de “oude” voorschriften van bijlage 2.</text:p>
          <text:p text:style-name="al">Dit artikel geldt echter alleen voor de (primaire) besluiten op een aanvraag en niet voor de besluiten op bezwaar. Bij het besluit op bezwaar is de hoofdregel van artikel 7:11 van de Awb (de ex-nunc toetsing) het uitgangspunt. Bij de beslissing op bezwaar moet worden uitgegaan van de voorschriften, zoals deze gelden ten tijde van het nemen van het besluit op bezwaar, tenzij de belanghebbende daardoor in een nadeligere positie wordt gebracht.</text:p>
          <text:p text:style-name="al"/>
          <text:p text:style-name="al">Toelichting bij artikel III</text:p>
          <text:p text:style-name="al">De voorschriften die zijn vastgesteld door de burgemeester van de voormalige gemeente Weesp worden ingetrokken. </text:p>
          <text:p text:style-name="al"/>
          <text:p text:style-name="al">Artikel IV</text:p>
          <text:p text:style-name="al">De raad van de gemeente Amsterdam wordt in de vergadering van 24 maart 2022 voorgesteld het verzamelbesluit, betreffende de voorschriften waartoe de raad bevoegd is, vast te stellen. Het verzamelbesluit van de raad met de citeertitel ‘Verzamelbesluit van de raad van de gemeente Amsterdam verband houdende met de herindeling van de gemeenten Amsterdam en Weesp’ treedt in werking de dag na bekendmaking. </text:p>
          <text:p text:style-name="al">Dit verzamelbesluit van de burgemeester van de gemeente Amsterdam treedt in werking met ingang van de dag van de inwerkingtreding van het verzamelbesluit van de raad van de gemeente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861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1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28 van de Wet algemene regels herindeling]|[1.0:c:BWBR0003718&amp;artikel=28&amp;g=2021-10-01</meta:user-defined>
    <meta:user-defined meta:name="DC.source">artikel 30 van de Wet algemene regels herindeling]|[1.0:c:BWBR0003718&amp;artikel=30&amp;g=2021-10-01</meta:user-defined>
    <meta:user-defined meta:name="DCTERMS.alternative">Verzamelbesluit van de burgemeester van de gemeente Amsterdam verband houdende met de herindeling van de gemeenten Amsterdam en Weesp</meta:user-defined>
    <dc:language>nl</dc:language>
    <meta:user-defined meta:name="OVERHEIDop.locatietype/OVERHEIDop.gebiedsmarkering">Gemeente</meta:user-defined>
    <meta:user-defined meta:name="DC.title">Verzamelbesluit van de burgemeester van de gemeente Amsterdam verband houdende met de herindeling van de gemeenten Amsterdam en Weesp</meta:user-defined>
    <meta:user-defined meta:name="DCTERMS.W3CDTF/DCTERMS.available">2022-03-25</meta:user-defined>
    <meta:user-defined meta:name="DCTERMS.W3CDTF/OVERHEIDop.jaargang">2022</meta:user-defined>
    <meta:user-defined meta:name="OVERHEIDop.publicationIssue">138618</meta:user-defined>
    <meta:user-defined meta:name="OVERHEIDop.betreftRegeling">CVDR674918_1</meta:user-defined>
    <meta:user-defined meta:name="OVERHEIDop.GmbID/DC.identifier">gmb-2022-138618</meta:user-defined>
    <meta:user-defined meta:name="xs:date/OVERHEIDop.startdatum">2022-03-25</meta:user-defined>
    <meta:user-defined meta:name="OVERHEIDop.versieInformatie"/>
  </office:meta>
</office:document-meta>
</file>