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bomen aan Lossersestraat 81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2 eikenbomen op het perceel Lossersestraat 81, 7587 PW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86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bomen aan Lossersestraat 81 te Lutt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16</meta:user-defined>
    <meta:user-defined meta:name="OVERHEIDop.GmbID/DC.identifier">gmb-2022-138616</meta:user-defined>
    <meta:user-defined meta:name="OVERHEIDop.versieInformatie"/>
  </office:meta>
</office:document-meta>
</file>