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30 Leeuwarden (Bonkevaart Zuid), (11049463) bouwen van een woning, verzenddatum 16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30 Leeuwarden (Bonkevaart Zuid), (11049463) bouwen van een woning, verzenddatum 16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15</meta:user-defined>
    <meta:user-defined meta:name="OVERHEIDop.GmbID/DC.identifier">gmb-2022-138615</meta:user-defined>
    <meta:user-defined meta:name="OVERHEIDop.versieInformatie"/>
  </office:meta>
</office:document-meta>
</file>