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ingstraat,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2-1247 voor een instemmingsbesluit kabels en leidingen : het vervangen van de distributieleiding, op locatie Beringstraat, nabij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6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eringstraat, nabij nr. 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614</meta:user-defined>
    <meta:user-defined meta:name="OVERHEIDop.GmbID/DC.identifier">gmb-2022-138614</meta:user-defined>
    <meta:user-defined meta:name="OVERHEIDop.versieInformatie"/>
  </office:meta>
</office:document-meta>
</file>