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t Giele Fjild 31 Goutum, (11050682) realiseren van een oprit, verzenddatum 23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61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It Giele Fjild 31 Goutum, (11050682) realiseren van een oprit, verzenddatum 23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611</meta:user-defined>
    <meta:user-defined meta:name="OVERHEIDop.GmbID/DC.identifier">gmb-2022-138611</meta:user-defined>
    <meta:user-defined meta:name="OVERHEIDop.versieInformatie"/>
  </office:meta>
</office:document-meta>
</file>