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chikking instemming evaluatieverslag BUS-sanering Oost Indiëstraat 24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Oost Indiëstraat 24 het volgende besluit genomen:</text:p>
            <text:p text:style-name="common-al">Wij stemmen conform artikel 14 BUS in met het door APS Milieu B.V. ingediende evaluatieverslag. Voor de locatie gelden gebruiksbeperkingen omdat onder de afdeklaag sterk verontreinigde grond is achtergebleven. 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donderdag 31 maart 2022 en loopt tot vrijdag 13 mei 2022.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7">
              <text:list-item text:style-override="id1-3-2-1-1-7-1">
                <text:number>-</text:number>
                <text:p text:style-name="al">uw naam en adres;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het bezwaar zich richt; </text:p>
              </text:list-item>
              <text:list-item text:style-override="id1-3-2-1-1-7-4">
                <text:number>-</text:number>
                <text:p text:style-name="al">de redenen van uw bezwaar; </text:p>
              </text:list-item>
              <text:list-item text:style-override="id1-3-2-1-1-7-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donderdag 31 maart 2022 tot vrijdag 13 mei 2022 digitaal inzien in de Publiekshal, bij de afdeling Dienstverlening, Raakspoort te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1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1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1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instemming evaluatieverslag BUS-sanering Oost Indiëstraat 24 te Haarlem</meta:user-defined>
    <meta:user-defined meta:name="DCTERMS.W3CDTF/DCTERMS.available">2022-03-29</meta:user-defined>
    <meta:user-defined meta:name="DCTERMS.W3CDTF/OVERHEIDop.jaargang">2022</meta:user-defined>
    <meta:user-defined meta:name="OVERHEIDop.publicationIssue">138610</meta:user-defined>
    <meta:user-defined meta:name="OVERHEIDop.GmbID/DC.identifier">gmb-2022-138610</meta:user-defined>
    <meta:user-defined meta:name="OVERHEIDop.versieInformatie"/>
  </office:meta>
</office:document-meta>
</file>